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fb4c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paragraph-rsid="0008e921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db8e1" style:font-weight-asian="bold" style:font-weight-complex="bold"/>
    </style:style>
    <style:style style:name="T3" style:family="text">
      <style:text-properties fo:font-weight="bold" officeooo:rsid="000dfb4c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c5b44" style:font-name-complex="Arial"/>
    </style:style>
    <style:style style:name="T6" style:family="text">
      <style:text-properties officeooo:rsid="000db8e1" style:font-name-complex="Arial"/>
    </style:style>
    <style:style style:name="T7" style:family="text">
      <style:text-properties officeooo:rsid="00131889"/>
    </style:style>
    <style:style style:name="T8" style:family="text">
      <style:text-properties style:font-name-complex="Times New Roman"/>
    </style:style>
    <style:style style:name="T9" style:family="text">
      <style:text-properties officeooo:rsid="000db8e1" style:font-name-complex="Times New Roman"/>
    </style:style>
    <style:style style:name="T10" style:family="text">
      <style:text-properties officeooo:rsid="000dfb4c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4">, </text:span><text:span text:style-name="T6">22 d</text:span><text:span text:style-name="T4">e </text:span><text:span text:style-name="T6">febrero</text:span><text:span text:style-name="T4"> de 201</text:span><text:span text:style-name="T5">8</text:span><text:span text:style-name="T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7">I</text:span>TZ</text:p>
      <text:p text:style-name="P9">SU DESPACHO</text:p>
      <text:p text:style-name="P12"/>
      <text:p text:style-name="P12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3</text:span><text:span text:style-name="T3">833</text:span><text:span text:style-name="T2"> CD</text:span> , cuyo texto a continuación se transcribe:</text:p>
      <text:p text:style-name="P8"/>
      <text:p text:style-name="P8"/>
      <text:p text:style-name="P11"><text:span text:style-name="T8">“</text:span><text:span text:style-name="T10">La Cámara de Diputados de la Provincia vería con agrado que el Poder Ejecutivo, por intermedio del organismo que corresponda, en relación a la muerte de una beba en el Hospital “Granaderos a Caballo”, de la ciudad de San Lorenzo, departamento homónimo, informe lo siguiente:</text:span></text:p>
      <text:p text:style-name="P11"><text:span text:style-name="T10">a) hechos que derivaron en la muerte de la beba;</text:span></text:p>
      <text:p text:style-name="P11"><text:span text:style-name="T10">b) inspecciones y controles realizados en los últimos tres años;</text:span></text:p>
      <text:p text:style-name="P11"><text:span text:style-name="T10">c) si se detectaron falencias estructurales en el Hospital; y,</text:span></text:p>
      <text:p text:style-name="P11"><text:span text:style-name="T10">d) medidas y obras impulsadas para solucionar potenciales problemas.</text:span><text:span text:style-name="T4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2-21T17:54:50.398298353</dc:date>
    <meta:print-date>2018-02-21T17:46:42.248524497</meta:print-date>
    <meta:editing-cycles>42</meta:editing-cycles>
    <meta:editing-duration>PT1H12M42S</meta:editing-duration>
    <meta:generator>LibreOffice/5.1.6.2$Linux_X86_64 LibreOffice_project/10m0$Build-2</meta:generator>
    <meta:document-statistic meta:table-count="0" meta:image-count="1" meta:object-count="0" meta:page-count="1" meta:paragraph-count="13" meta:word-count="150" meta:character-count="930" meta:non-whitespace-character-count="785"/>
  </office:meta>
</office:document-meta>
</file>